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black" svg:font-family="'arial black', sans-serif"/>
  </office:font-face-decls>
  <office:automatic-styles>
    <style:style style:name="Tabella2" style:family="table">
      <style:table-properties style:width="16.896cm" fo:margin-left="0.116cm" table:align="left" style:writing-mode="lr-tb"/>
    </style:style>
    <style:style style:name="Tabella2.A" style:family="table-column">
      <style:table-column-properties style:column-width="4.789cm"/>
    </style:style>
    <style:style style:name="Tabella2.B" style:family="table-column">
      <style:table-column-properties style:column-width="2.805cm"/>
    </style:style>
    <style:style style:name="Tabella2.C" style:family="table-column">
      <style:table-column-properties style:column-width="2.91cm"/>
    </style:style>
    <style:style style:name="Tabella2.D" style:family="table-column">
      <style:table-column-properties style:column-width="2.593cm"/>
    </style:style>
    <style:style style:name="Tabella2.E" style:family="table-column">
      <style:table-column-properties style:column-width="3.799cm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5" style:family="table">
      <style:table-properties style:width="17.013cm" fo:margin-left="0cm" table:align="left" style:writing-mode="lr-tb"/>
    </style:style>
    <style:style style:name="Tabella5.A" style:family="table-column">
      <style:table-column-properties style:column-width="10.001cm"/>
    </style:style>
    <style:style style:name="Tabella5.B" style:family="table-column">
      <style:table-column-properties style:column-width="7.011cm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text-line-through-style="none" style:text-line-through-type="none" fo:font-size="9pt" officeooo:rsid="003a84a1" officeooo:paragraph-rsid="00090b25" style:font-size-asian="7.84999990463257pt" style:font-size-complex="9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9pt" fo:font-style="normal" style:text-underline-style="none" officeooo:rsid="00235f2a" officeooo:paragraph-rsid="001ef3fc" style:font-size-asian="7.84999990463257pt" style:font-style-asian="normal" style:font-size-complex="9pt" style:font-style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/>
      <style:text-properties style:text-line-through-style="none" style:text-line-through-type="none" fo:font-size="12pt" officeooo:rsid="003a84a1" officeooo:paragraph-rsid="00090b25" style:font-size-asian="12pt" style:font-size-complex="12pt"/>
    </style:style>
    <style:style style:name="P4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normal" officeooo:rsid="003a84a1" officeooo:paragraph-rsid="00090b25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5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normal" officeooo:rsid="003a84a1" officeooo:paragraph-rsid="00090b25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normal" style:text-underline-style="none" officeooo:rsid="003c10f8" officeooo:paragraph-rsid="00090b25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normal" style:text-underline-style="none" officeooo:rsid="001dbdcb" officeooo:paragraph-rsid="001dbdcb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normal" style:text-underline-style="none" officeooo:rsid="002f6b46" officeooo:paragraph-rsid="00090b25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8.601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normal" style:text-underline-style="none" officeooo:rsid="002f6b46" officeooo:paragraph-rsid="00090b25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="none"/>
      <style:paragraph-properties fo:margin-left="8.601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normal" style:text-underline-style="none" officeooo:rsid="002f6b46" officeooo:paragraph-rsid="00090b25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8.601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normal" style:text-underline-style="none" officeooo:rsid="002f6b46" officeooo:paragraph-rsid="001ef3fc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normal" style:text-underline-style="none" officeooo:rsid="0043b9ef" officeooo:paragraph-rsid="0026be2b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normal" style:text-underline-style="none" officeooo:rsid="0043b9ef" officeooo:paragraph-rsid="00384610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italic" style:text-underline-style="none" officeooo:rsid="003c10f8" officeooo:paragraph-rsid="00090b25" style:font-size-asian="10.5pt" style:font-style-asian="italic" style:font-size-complex="12pt" style:font-style-complex="italic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9.8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fo:font-style="italic" officeooo:rsid="003a84a1" officeooo:paragraph-rsid="00090b25" style:font-size-asian="10.5pt" style:font-style-asian="italic" style:font-size-complex="12pt" style:font-style-complex="italic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9.8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officeooo:rsid="003a84a1" officeooo:paragraph-rsid="00090b25" style:font-size-asian="10.5pt" style:font-size-complex="12pt"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/>
      <style:paragraph-properties fo:margin-left="9.8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fo:font-size="12pt" officeooo:rsid="003a84a1" officeooo:paragraph-rsid="00090b25" style:font-size-asian="10.5pt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text-properties style:text-line-through-style="none" style:text-line-through-type="none" style:font-name="Arial" fo:font-size="9pt" fo:font-weight="normal" officeooo:rsid="00a32896" officeooo:paragraph-rsid="001adace" style:font-size-asian="9pt" style:font-weight-asian="normal" style:font-size-complex="9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Liberation Serif" fo:font-size="12pt" fo:font-style="normal" style:text-underline-style="none" officeooo:rsid="0043b9ef" officeooo:paragraph-rsid="003278f8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Liberation Serif" fo:font-size="12pt" fo:font-style="normal" style:text-underline-style="none" officeooo:rsid="00350964" officeooo:paragraph-rsid="00350964" fo:background-color="transparent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Liberation Serif" fo:font-size="12pt" fo:font-style="normal" style:text-underline-style="none" officeooo:rsid="00350964" officeooo:paragraph-rsid="00384610" fo:background-color="transparent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/>
      <style:text-properties style:text-line-through-style="solid" style:text-line-through-type="single" fo:font-size="12pt" fo:font-style="normal" style:text-underline-style="none" officeooo:rsid="003c10f8" officeooo:paragraph-rsid="00090b25" style:font-size-asian="10.5pt" style:font-style-asian="normal" style:font-size-complex="12pt" style:font-style-complex="normal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solid" style:text-line-through-type="single" fo:font-size="12pt" fo:font-style="normal" style:text-underline-style="none" officeooo:rsid="003c10f8" officeooo:paragraph-rsid="00090b25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style:text-line-through-style="solid" style:text-line-through-type="single" fo:font-size="12pt" officeooo:rsid="003a84a1" officeooo:paragraph-rsid="0030c532" style:font-size-asian="12pt" style:font-size-complex="12pt"/>
    </style:style>
    <style:style style:name="P25" style:family="paragraph" style:parent-style-name="Standard">
      <style:text-properties fo:font-size="9pt" officeooo:rsid="00235f2a" officeooo:paragraph-rsid="00090b25" style:font-size-asian="7.84999990463257pt" style:font-size-complex="9pt"/>
    </style:style>
    <style:style style:name="P26" style:family="paragraph" style:parent-style-name="Standard">
      <style:paragraph-properties fo:break-before="page"/>
      <style:text-properties fo:font-size="9pt" officeooo:rsid="00235f2a" officeooo:paragraph-rsid="00090b25" style:font-size-asian="7.84999990463257pt" style:font-size-complex="9pt"/>
    </style:style>
    <style:style style:name="P27" style:family="paragraph" style:parent-style-name="Standard">
      <style:paragraph-properties fo:break-before="page"/>
      <style:text-properties fo:font-size="9pt" officeooo:rsid="00235f2a" officeooo:paragraph-rsid="001ef3fc" style:font-size-asian="7.84999990463257pt" style:font-size-complex="9pt"/>
    </style:style>
    <style:style style:name="P28" style:family="paragraph" style:parent-style-name="Standard">
      <style:text-properties officeooo:paragraph-rsid="00090b25"/>
    </style:style>
    <style:style style:name="P29" style:family="paragraph" style:parent-style-name="Standard">
      <style:paragraph-properties fo:break-before="page"/>
      <style:text-properties officeooo:paragraph-rsid="00090b25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style:text-underline-style="none" officeooo:rsid="002f0709" officeooo:paragraph-rsid="00090b25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style:text-underline-style="none" officeooo:rsid="002f0709" officeooo:paragraph-rsid="001ef3fc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style:text-underline-style="none" officeooo:rsid="002f6b46" officeooo:paragraph-rsid="00090b25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style:text-underline-style="none" officeooo:rsid="002f6b46" officeooo:paragraph-rsid="001ef3fc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8.601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style:text-underline-style="none" officeooo:rsid="002f6b46" officeooo:paragraph-rsid="00090b25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35" style:family="paragraph" style:parent-style-name="Standard" style:master-page-name="">
      <loext:graphic-properties draw:fill="none"/>
      <style:paragraph-properties fo:margin-left="8.601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fo:font-style="normal" style:text-underline-style="none" officeooo:rsid="002f6b46" officeooo:paragraph-rsid="00090b25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36" style:family="paragraph" style:parent-style-name="Standard" style:master-page-name="">
      <loext:graphic-properties draw:fill="none"/>
      <style:paragraph-properties fo:margin-left="8.601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fo:font-style="normal" style:text-underline-style="none" officeooo:rsid="002f6b46" officeooo:paragraph-rsid="001ef3fc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style:text-underline-style="none" officeooo:rsid="0020c34d" officeooo:paragraph-rsid="0020c34d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officeooo:rsid="002d458e" officeooo:paragraph-rsid="00090b25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officeooo:rsid="002d458e" officeooo:paragraph-rsid="001ef3fc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officeooo:rsid="002d458e" officeooo:paragraph-rsid="00090b25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officeooo:rsid="002f6b46" officeooo:paragraph-rsid="00090b25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officeooo:rsid="002f6b46" officeooo:paragraph-rsid="001ef3fc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officeooo:rsid="00732b4f" officeooo:paragraph-rsid="00090b25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italic" officeooo:rsid="002f6b46" officeooo:paragraph-rsid="00090b25" style:font-size-asian="10.5pt" style:font-style-asian="italic" style:font-size-complex="12pt" style:font-style-complex="italic" fo:hyphenate="false" fo:hyphenation-remain-char-count="2" fo:hyphenation-push-char-count="2" loext:hyphenation-no-caps="false"/>
    </style:style>
    <style:style style:name="P45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fo:font-style="italic" officeooo:rsid="002f6b46" officeooo:paragraph-rsid="00090b25" style:font-size-asian="10.5pt" style:font-style-asian="italic" style:font-size-complex="12pt" style:font-style-complex="italic" fo:hyphenate="false" fo:hyphenation-remain-char-count="2" fo:hyphenation-push-char-count="2" loext:hyphenation-no-caps="false"/>
    </style:style>
    <style:style style:name="P46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fo:font-style="italic" officeooo:rsid="002f6b46" officeooo:paragraph-rsid="001ef3fc" style:font-size-asian="10.5pt" style:font-style-asian="italic" style:font-size-complex="12pt" style:font-style-complex="italic" fo:hyphenate="false" fo:hyphenation-remain-char-count="2" fo:hyphenation-push-char-count="2" loext:hyphenation-no-caps="false"/>
    </style:style>
    <style:style style:name="P47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fo:font-style="italic" officeooo:rsid="002be9fc" officeooo:paragraph-rsid="00090b25" style:font-size-asian="10.5pt" style:font-style-asian="italic" style:font-size-complex="12pt" style:font-style-complex="italic" fo:hyphenate="false" fo:hyphenation-remain-char-count="2" fo:hyphenation-push-char-count="2" loext:hyphenation-no-caps="false"/>
    </style:style>
    <style:style style:name="P48" style:family="paragraph" style:parent-style-name="Standard" style:master-page-name="">
      <loext:graphic-properties draw:fill="none"/>
      <style:paragraph-properties fo:margin-left="7.999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fo:font-style="italic" officeooo:rsid="002be9fc" officeooo:paragraph-rsid="00090b25" style:font-size-asian="10.5pt" style:font-style-asian="italic" style:font-size-complex="12pt" style:font-style-complex="italic" fo:hyphenate="false" fo:hyphenation-remain-char-count="2" fo:hyphenation-push-char-count="2" loext:hyphenation-no-caps="false"/>
    </style:style>
    <style:style style:name="P49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fo:font-style="italic" officeooo:rsid="002be9fc" officeooo:paragraph-rsid="001ef3fc" style:font-size-asian="10.5pt" style:font-style-asian="italic" style:font-size-complex="12pt" style:font-style-complex="italic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8.999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italic" officeooo:rsid="002be9fc" officeooo:paragraph-rsid="0020c34d" style:font-size-asian="10.5pt" style:font-style-asian="italic" style:font-size-complex="12pt" style:font-style-complex="italic" fo:hyphenate="false" fo:hyphenation-remain-char-count="2" fo:hyphenation-push-char-count="2" loext:hyphenation-no-caps="false"/>
    </style:style>
    <style:style style:name="P51" style:family="paragraph" style:parent-style-name="Standard" style:master-page-name="">
      <loext:graphic-properties draw:fill="none"/>
      <style:paragraph-properties fo:margin-left="8.999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fo:font-style="italic" officeooo:rsid="002be9fc" officeooo:paragraph-rsid="0020c34d" style:font-size-asian="10.5pt" style:font-style-asian="italic" style:font-size-complex="12pt" style:font-style-complex="italic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9.1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italic" officeooo:rsid="00506a3c" officeooo:paragraph-rsid="00090b25" style:font-size-asian="10.5pt" style:font-style-asian="italic" style:font-size-complex="12pt" style:font-style-complex="italic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/>
      <style:paragraph-properties fo:margin-left="9.1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italic" officeooo:rsid="00506a3c" officeooo:paragraph-rsid="001ef3fc" style:font-size-asian="10.5pt" style:font-style-asian="italic" style:font-size-complex="12pt" style:font-style-complex="italic" fo:hyphenate="false" fo:hyphenation-remain-char-count="2" fo:hyphenation-push-char-count="2" loext:hyphenation-no-caps="false"/>
    </style:style>
    <style:style style:name="P54" style:family="paragraph" style:parent-style-name="Standard" style:master-page-name="">
      <loext:graphic-properties draw:fill="none"/>
      <style:paragraph-properties fo:margin-left="7.999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rsid="002be9fc" officeooo:paragraph-rsid="0020c34d" style:font-size-asian="10.5pt" style:font-size-complex="12pt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none"/>
      <style:paragraph-properties fo:margin-left="9.1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rsid="002be9fc" officeooo:paragraph-rsid="00090b25" style:font-size-asian="10.5pt" style:font-size-complex="12pt" fo:hyphenate="false" fo:hyphenation-remain-char-count="2" fo:hyphenation-push-char-count="2" loext:hyphenation-no-caps="false"/>
    </style:style>
    <style:style style:name="P56" style:family="paragraph" style:parent-style-name="Standard" style:master-page-name="">
      <loext:graphic-properties draw:fill="none"/>
      <style:paragraph-properties fo:margin-left="9.1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rsid="002be9fc" officeooo:paragraph-rsid="00090b25" style:font-size-asian="10.5pt" style:font-size-complex="12pt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="none"/>
      <style:paragraph-properties fo:margin-left="9.1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rsid="002be9fc" officeooo:paragraph-rsid="001ef3fc" style:font-size-asian="10.5pt" style:font-size-complex="12pt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none"/>
      <style:paragraph-properties fo:margin-left="9.1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rsid="00506a3c" officeooo:paragraph-rsid="00090b25" style:font-size-asian="10.5pt" style:font-size-complex="12pt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none"/>
      <style:paragraph-properties fo:margin-left="9.1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rsid="00506a3c" officeooo:paragraph-rsid="001ef3fc" style:font-size-asian="10.5pt" style:font-size-complex="12pt" fo:hyphenate="false" fo:hyphenation-remain-char-count="2" fo:hyphenation-push-char-count="2" loext:hyphenation-no-caps="false"/>
    </style:style>
    <style:style style:name="P60" style:family="paragraph" style:parent-style-name="Standard" style:master-page-name="">
      <loext:graphic-properties draw:fill="none"/>
      <style:paragraph-properties fo:margin-left="9.1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rsid="00235f2a" officeooo:paragraph-rsid="00090b25" style:font-size-asian="10.5pt" style:font-size-complex="12pt" fo:hyphenate="false" fo:hyphenation-remain-char-count="2" fo:hyphenation-push-char-count="2" loext:hyphenation-no-caps="false"/>
    </style:style>
    <style:style style:name="P61" style:family="paragraph" style:parent-style-name="Table_20_Contents">
      <style:paragraph-properties fo:text-align="center" style:justify-single-word="false"/>
      <style:text-properties fo:font-size="12pt" officeooo:rsid="006f0f34" officeooo:paragraph-rsid="00090b25" style:font-size-asian="10.5pt" style:font-size-complex="12pt"/>
    </style:style>
    <style:style style:name="P62" style:family="paragraph" style:parent-style-name="Table_20_Contents">
      <style:paragraph-properties fo:text-align="justify" style:justify-single-word="false"/>
      <style:text-properties fo:font-size="12pt" officeooo:paragraph-rsid="00090b25" style:font-size-asian="10.5pt" style:font-size-complex="12pt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0c34d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1bde7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6be2b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rsid="0020c34d" officeooo:paragraph-rsid="0020c34d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222222" loext:opacity="100%" style:font-name="arial black" fo:font-size="12pt" fo:letter-spacing="normal" fo:font-style="normal" fo:font-weight="normal" officeooo:paragraph-rsid="001dbdcb" fo:background-color="#ffff00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222222" loext:opacity="100%" style:font-name="arial black" fo:font-size="12pt" fo:letter-spacing="normal" fo:font-style="normal" fo:font-weight="normal" officeooo:paragraph-rsid="001ef3fc" fo:background-color="#ffff00" fo:hyphenate="false" fo:hyphenation-remain-char-count="2" fo:hyphenation-push-char-count="2" loext:hyphenation-no-caps="false"/>
    </style:style>
    <style:style style:name="P69" style:family="paragraph" style:parent-style-name="Text_20_body">
      <loext:graphic-properties draw:fill="none"/>
      <style:paragraph-properties fo:margin-left="0cm" fo:margin-right="0cm" fo:margin-top="0cm" fo:margin-bottom="0cm" style:contextual-spacing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222222" loext:opacity="100%" style:font-name="Arial1" fo:font-size="12pt" fo:letter-spacing="normal" fo:font-style="normal" fo:font-weight="normal" officeooo:rsid="00177749" officeooo:paragraph-rsid="001ef3fc" style:font-size-asian="10.5pt" style:font-size-complex="12pt" fo:hyphenate="false" fo:hyphenation-remain-char-count="2" fo:hyphenation-push-char-count="2" loext:hyphenation-no-caps="false"/>
    </style:style>
    <style:style style:name="P70" style:family="paragraph" style:parent-style-name="Text_20_body">
      <loext:graphic-properties draw:fill="none"/>
      <style:paragraph-properties fo:margin-left="0cm" fo:margin-right="0cm" fo:margin-top="0cm" fo:margin-bottom="0cm" style:contextual-spacing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222222" loext:opacity="100%" style:font-name="Arial1" fo:font-size="12pt" fo:letter-spacing="normal" fo:font-style="normal" fo:font-weight="normal" officeooo:rsid="00177749" officeooo:paragraph-rsid="00090b25" style:font-size-asian="10.5pt" style:font-size-complex="12pt" fo:hyphenate="false" fo:hyphenation-remain-char-count="2" fo:hyphenation-push-char-count="2" loext:hyphenation-no-caps="false"/>
    </style:style>
    <style:style style:name="P71" style:family="paragraph" style:parent-style-name="Preformatted_20_Text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444444" loext:opacity="100%" style:text-line-through-style="none" style:text-line-through-type="none" style:font-name="Liberation Serif" fo:font-size="12pt" fo:letter-spacing="normal" fo:font-style="normal" style:text-underline-style="none" fo:font-weight="normal" officeooo:rsid="003c10f8" style:font-size-asian="10.5pt" style:font-style-asian="normal" style:font-size-complex="12pt" style:font-style-complex="normal"/>
    </style:style>
    <style:style style:name="P7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text-line-through-style="none" style:text-line-through-type="none" style:font-name="Liberation Serif" fo:font-size="12pt" fo:font-style="normal" style:text-underline-style="none" officeooo:rsid="00350964" officeooo:paragraph-rsid="00384610" fo:background-color="transparent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break-before="page"/>
      <style:text-properties style:font-name="Times New Roman" fo:font-size="12pt" officeooo:rsid="001adace" officeooo:paragraph-rsid="001adace" style:font-size-asian="12pt" style:font-size-complex="12pt"/>
    </style:style>
    <style:style style:name="P7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ef3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f3fc" officeooo:paragraph-rsid="001ef3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c34d" officeooo:paragraph-rsid="0020c3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7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font-style="normal" officeooo:rsid="002d458e" officeooo:paragraph-rsid="003da3ad" style:font-size-asian="10.5pt" style:font-style-asian="normal" style:font-size-complex="12pt" style:font-style-complex="normal" fo:hyphenate="false" fo:hyphenation-remain-char-count="2" fo:hyphenation-push-char-count="2" loext:hyphenation-no-caps="false"/>
    </style:style>
    <style:style style:name="T1" style:family="text">
      <style:text-properties officeooo:rsid="006e7cc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732a75" style:font-weight-asian="bold" style:font-weight-complex="bold"/>
    </style:style>
    <style:style style:name="T4" style:family="text">
      <style:text-properties fo:font-weight="bold" officeooo:rsid="00506a3c" style:font-weight-asian="bold" style:font-weight-complex="bold"/>
    </style:style>
    <style:style style:name="T5" style:family="text">
      <style:text-properties fo:font-weight="bold" officeooo:rsid="0012ce1f" style:font-weight-asian="bold" style:font-weight-complex="bold"/>
    </style:style>
    <style:style style:name="T6" style:family="text">
      <style:text-properties fo:font-weight="bold" officeooo:rsid="0021bde7" style:font-weight-asian="bold" style:font-weight-complex="bold"/>
    </style:style>
    <style:style style:name="T7" style:family="text">
      <style:text-properties officeooo:rsid="004f3636"/>
    </style:style>
    <style:style style:name="T8" style:family="text">
      <style:text-properties officeooo:rsid="003c10f8"/>
    </style:style>
    <style:style style:name="T9" style:family="text">
      <style:text-properties fo:font-style="italic" style:text-underline-style="none" officeooo:rsid="005e197c" style:font-size-asian="10.5pt" style:font-style-asian="italic" style:font-style-complex="italic"/>
    </style:style>
    <style:style style:name="T10" style:family="text">
      <style:text-properties fo:font-style="italic" style:text-underline-style="none" officeooo:rsid="002f0709" style:font-size-asian="10.5pt" style:font-style-asian="italic" style:font-style-complex="italic"/>
    </style:style>
    <style:style style:name="T11" style:family="text">
      <style:text-properties fo:font-style="normal" style:text-underline-style="none" officeooo:rsid="002f0709" style:font-size-asian="10.5pt" style:font-style-asian="normal" style:font-style-complex="normal"/>
    </style:style>
    <style:style style:name="T12" style:family="text">
      <style:text-properties fo:font-style="normal" style:text-underline-style="none" officeooo:rsid="005e197c" style:font-size-asian="10.5pt" style:font-style-asian="normal" style:font-style-complex="normal"/>
    </style:style>
    <style:style style:name="T13" style:family="text">
      <style:text-properties fo:font-style="normal" style:text-underline-style="none" officeooo:rsid="003c10f8" style:font-size-asian="10.5pt" style:font-style-asian="normal" style:font-style-complex="normal"/>
    </style:style>
    <style:style style:name="T14" style:family="text">
      <style:text-properties officeooo:rsid="00620382"/>
    </style:style>
    <style:style style:name="T15" style:family="text">
      <style:text-properties officeooo:rsid="000d80df"/>
    </style:style>
    <style:style style:name="T16" style:family="text">
      <style:text-properties officeooo:rsid="00506a3c"/>
    </style:style>
    <style:style style:name="T17" style:family="text">
      <style:text-properties officeooo:rsid="002be9fc"/>
    </style:style>
    <style:style style:name="T18" style:family="text">
      <style:text-properties officeooo:rsid="0031ccb3"/>
    </style:style>
    <style:style style:name="T19" style:family="text">
      <style:text-properties style:text-line-through-style="none" style:text-line-through-type="none" officeooo:rsid="002fe033" style:font-size-asian="12pt"/>
    </style:style>
    <style:style style:name="T20" style:family="text">
      <style:text-properties style:text-line-through-style="none" style:text-line-through-type="none" fo:font-size="9pt" fo:font-weight="bold" officeooo:rsid="0012ce1f" style:font-size-asian="7.84999990463257pt" style:font-weight-asian="bold" style:font-size-complex="9pt" style:font-weight-complex="bold"/>
    </style:style>
    <style:style style:name="T21" style:family="text">
      <style:text-properties style:text-line-through-style="none" style:text-line-through-type="none" fo:font-size="9pt" fo:font-weight="bold" officeooo:rsid="004f3636" style:font-size-asian="7.84999990463257pt" style:font-weight-asian="bold" style:font-size-complex="9pt" style:font-weight-complex="bold"/>
    </style:style>
    <style:style style:name="T22" style:family="text">
      <style:text-properties style:text-line-through-style="none" style:text-line-through-type="none" fo:font-size="9pt" officeooo:rsid="003a84a1" style:font-size-asian="7.84999990463257pt" style:font-size-complex="9pt"/>
    </style:style>
    <style:style style:name="T23" style:family="text">
      <style:text-properties style:text-line-through-style="none" style:text-line-through-type="none" fo:font-size="9pt" officeooo:rsid="004f3636" style:font-size-asian="7.84999990463257pt" style:font-size-complex="9pt"/>
    </style:style>
    <style:style style:name="T24" style:family="text">
      <style:text-properties style:text-line-through-style="none" style:text-line-through-type="none" fo:font-weight="bold" style:font-weight-asian="bold" style:font-weight-complex="bold"/>
    </style:style>
    <style:style style:name="T25" style:family="text">
      <style:text-properties style:text-line-through-style="none" style:text-line-through-type="none" fo:font-weight="bold" officeooo:rsid="00a32896" style:font-weight-asian="bold" style:font-weight-complex="bold"/>
    </style:style>
    <style:style style:name="T26" style:family="text">
      <style:text-properties style:text-line-through-style="none" style:text-line-through-type="none" fo:font-size="12pt" fo:font-style="normal" officeooo:rsid="002fe033" style:font-size-asian="12pt" style:font-style-asian="normal" style:font-size-complex="12pt" style:font-style-complex="normal"/>
    </style:style>
    <style:style style:name="T27" style:family="text">
      <style:text-properties style:text-line-through-style="none" style:text-line-through-type="none" fo:font-size="12pt" fo:font-style="normal" style:text-underline-style="none" officeooo:rsid="003c10f8" style:font-size-asian="10.5pt" style:font-style-asian="normal" style:font-size-complex="12pt" style:font-style-complex="normal"/>
    </style:style>
    <style:style style:name="T28" style:family="text">
      <style:text-properties style:text-line-through-style="none" style:text-line-through-type="none" style:font-name="Liberation Serif" fo:font-size="12pt" fo:font-style="normal" style:text-underline-style="none" officeooo:rsid="003c10f8" style:font-size-asian="10.5pt" style:font-style-asian="normal" style:font-size-complex="12pt" style:font-style-complex="normal"/>
    </style:style>
    <style:style style:name="T29" style:family="text">
      <style:text-properties style:text-line-through-style="none" style:text-line-through-type="none" style:font-name="Liberation Serif" fo:font-size="12pt" fo:font-style="italic" style:text-underline-style="none" officeooo:rsid="003c10f8" style:font-size-asian="10.5pt" style:font-style-asian="italic" style:font-size-complex="12pt" style:font-style-complex="italic"/>
    </style:style>
    <style:style style:name="T30" style:family="text">
      <style:text-properties style:text-line-through-style="none" style:text-line-through-type="none" officeooo:rsid="003c10f8"/>
    </style:style>
    <style:style style:name="T31" style:family="text">
      <style:text-properties style:text-line-through-style="none" style:text-line-through-type="none" officeooo:rsid="003d35a8"/>
    </style:style>
    <style:style style:name="T32" style:family="text">
      <style:text-properties style:text-line-through-style="none" style:text-line-through-type="none" officeooo:rsid="003da3ad"/>
    </style:style>
    <style:style style:name="T33" style:family="text">
      <style:text-properties officeooo:rsid="002f0709"/>
    </style:style>
    <style:style style:name="T34" style:family="text">
      <style:text-properties style:text-underline-style="none"/>
    </style:style>
    <style:style style:name="T35" style:family="text">
      <style:text-properties style:text-underline-style="none" officeooo:rsid="002f0709"/>
    </style:style>
    <style:style style:name="T36" style:family="text">
      <style:text-properties style:text-underline-style="none" officeooo:rsid="002f6b46"/>
    </style:style>
    <style:style style:name="T37" style:family="text">
      <style:text-properties officeooo:rsid="006f0e95"/>
    </style:style>
    <style:style style:name="T38" style:family="text">
      <style:text-properties fo:color="#c9211e" loext:opacity="100%" fo:font-size="9pt" officeooo:rsid="0016d6c2" style:font-size-asian="7.84999990463257pt" style:font-size-complex="9pt"/>
    </style:style>
    <style:style style:name="T39" style:family="text">
      <style:text-properties style:use-window-font-color="true" loext:opacity="0%" fo:font-size="9pt" officeooo:rsid="006e7cc3" style:font-size-asian="7.84999990463257pt" style:font-size-complex="9pt"/>
    </style:style>
    <style:style style:name="T40" style:family="text">
      <style:text-properties fo:font-variant="normal" fo:text-transform="none" fo:color="#333333" loext:opacity="100%" style:font-name="Liberation Serif" fo:letter-spacing="normal" fo:font-style="italic" fo:font-weight="normal" officeooo:rsid="0026be2b" fo:background-color="transparent" loext:char-shading-value="0" style:font-style-asian="italic" style:font-style-complex="italic" loext:padding="0cm" loext:border="none"/>
    </style:style>
    <style:style style:name="T41" style:family="text">
      <style:text-properties fo:font-variant="normal" fo:text-transform="none" fo:color="#333333" loext:opacity="100%" style:text-line-through-style="none" style:text-line-through-type="none" style:font-name="Liberation Serif" fo:font-size="12pt" fo:letter-spacing="normal" fo:font-style="normal" style:text-underline-style="none" fo:font-weight="normal" officeooo:rsid="0043b9ef" fo:background-color="transparent" loext:char-shading-value="0" style:font-size-asian="10.5pt" style:font-style-asian="normal" style:font-size-complex="12pt" style:font-style-complex="normal" loext:padding="0cm" loext:border="none"/>
    </style:style>
    <style:style style:name="T42" style:family="text">
      <style:text-properties fo:font-size="12pt" fo:font-style="normal" officeooo:rsid="001dbdcb" style:font-size-asian="10.5pt" style:font-style-asian="normal" style:font-size-complex="12pt" style:font-style-complex="normal"/>
    </style:style>
    <style:style style:name="T43" style:family="text">
      <style:text-properties fo:font-size="12pt" fo:font-style="normal" officeooo:rsid="002d458e" style:font-size-asian="10.5pt" style:font-style-asian="normal" style:font-size-complex="12pt" style:font-style-complex="normal"/>
    </style:style>
    <style:style style:name="T44" style:family="text">
      <style:text-properties fo:font-size="12pt" fo:font-style="normal" officeooo:rsid="00659569" style:font-size-asian="10.5pt" style:font-style-asian="normal" style:font-size-complex="12pt" style:font-style-complex="normal"/>
    </style:style>
    <style:style style:name="T45" style:family="text">
      <style:text-properties fo:font-size="12pt" fo:font-style="normal" officeooo:rsid="0031ccb3" style:font-size-asian="10.5pt" style:font-style-asian="normal" style:font-size-complex="12pt" style:font-style-complex="normal"/>
    </style:style>
    <style:style style:name="T46" style:family="text">
      <style:text-properties fo:font-size="12pt" fo:font-style="normal" officeooo:rsid="002f0709" style:font-size-asian="10.5pt" style:font-style-asian="normal" style:font-size-complex="12pt" style:font-style-complex="normal"/>
    </style:style>
    <style:style style:name="T47" style:family="text">
      <style:text-properties fo:font-size="12pt" fo:font-style="normal" officeooo:rsid="001e89d8" style:font-size-asian="10.5pt" style:font-style-asian="normal" style:font-size-complex="12pt" style:font-style-complex="normal"/>
    </style:style>
    <style:style style:name="T48" style:family="text">
      <style:text-properties fo:font-size="12pt" fo:font-style="normal" officeooo:rsid="001ef3fc" style:font-size-asian="10.5pt" style:font-style-asian="normal" style:font-size-complex="12pt" style:font-style-complex="normal"/>
    </style:style>
    <style:style style:name="T49" style:family="text">
      <style:text-properties fo:font-size="12pt" fo:font-style="normal" officeooo:rsid="0021bde7" style:font-size-asian="10.5pt" style:font-style-asian="normal" style:font-size-complex="12pt" style:font-style-complex="normal"/>
    </style:style>
    <style:style style:name="T50" style:family="text">
      <style:text-properties fo:font-size="12pt" fo:font-style="normal" style:text-underline-style="none" style:font-size-asian="10.5pt" style:font-style-asian="normal" style:font-size-complex="12pt" style:font-style-complex="normal"/>
    </style:style>
    <style:style style:name="T51" style:family="text">
      <style:text-properties fo:font-size="12pt" fo:font-style="normal" style:text-underline-style="none" officeooo:rsid="002f0709" style:font-size-asian="10.5pt" style:font-style-asian="normal" style:font-size-complex="12pt" style:font-style-complex="normal"/>
    </style:style>
    <style:style style:name="T52" style:family="text">
      <style:text-properties fo:font-size="12pt" fo:font-style="italic" style:text-underline-style="none" officeooo:rsid="002f0709" style:font-size-asian="10.5pt" style:font-style-asian="italic" style:font-size-complex="12pt" style:font-style-complex="italic"/>
    </style:style>
    <style:style style:name="T53" style:family="text">
      <style:text-properties officeooo:rsid="001ef3fc"/>
    </style:style>
    <style:style style:name="T54" style:family="text">
      <style:text-properties officeooo:rsid="0020c34d"/>
    </style:style>
    <style:style style:name="T55" style:family="text">
      <style:text-properties fo:font-size="9pt" fo:font-weight="bold" officeooo:rsid="0012ce1f" style:font-size-asian="7.84999990463257pt" style:font-weight-asian="bold" style:font-size-complex="9pt" style:font-weight-complex="bold"/>
    </style:style>
    <style:style style:name="T56" style:family="text">
      <style:text-properties fo:font-size="9pt" fo:font-weight="bold" officeooo:rsid="00732a75" style:font-size-asian="7.84999990463257pt" style:font-weight-asian="bold" style:font-size-complex="9pt" style:font-weight-complex="bold"/>
    </style:style>
    <style:style style:name="T57" style:family="text">
      <style:text-properties fo:font-size="9pt" fo:font-weight="bold" officeooo:rsid="00235f2a" style:font-size-asian="7.84999990463257pt" style:font-weight-asian="bold" style:font-size-complex="9pt" style:font-weight-complex="bold"/>
    </style:style>
    <style:style style:name="T58" style:family="text">
      <style:text-properties fo:font-size="9pt" fo:font-weight="bold" officeooo:rsid="0021bde7" style:font-size-asian="7.84999990463257pt" style:font-weight-asian="bold" style:font-size-complex="9pt" style:font-weight-complex="bold"/>
    </style:style>
    <style:style style:name="T59" style:family="text">
      <style:text-properties fo:font-size="9pt" officeooo:rsid="00235f2a" style:font-size-asian="7.84999990463257pt" style:font-size-complex="9pt"/>
    </style:style>
    <style:style style:name="T60" style:family="text">
      <style:text-properties fo:font-size="9pt" officeooo:rsid="00506a3c" style:font-size-asian="7.84999990463257pt" style:font-size-complex="9pt"/>
    </style:style>
    <style:style style:name="T61" style:family="text">
      <style:text-properties fo:font-size="9pt" officeooo:rsid="002be9fc" style:font-size-asian="7.84999990463257pt" style:font-size-complex="9pt"/>
    </style:style>
    <style:style style:name="T62" style:family="text">
      <style:text-properties fo:font-size="9pt" officeooo:rsid="006e7cc3" style:font-size-asian="7.84999990463257pt" style:font-size-complex="9pt"/>
    </style:style>
    <style:style style:name="T63" style:family="text">
      <style:text-properties officeooo:rsid="0029ab4a"/>
    </style:style>
    <style:style style:name="T64" style:family="text">
      <style:text-properties officeooo:rsid="00364b2c"/>
    </style:style>
    <style:style style:name="T65" style:family="text">
      <style:text-properties officeooo:rsid="003a59bc"/>
    </style:style>
    <style:style style:name="T66" style:family="text">
      <style:text-properties officeooo:rsid="003cb22f"/>
    </style:style>
    <style:style style:name="T67" style:family="text">
      <style:text-properties officeooo:rsid="003d35a8"/>
    </style:style>
    <style:style style:name="T68" style:family="text">
      <style:text-properties officeooo:rsid="003da3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text:span text:style-name="T24">Allegato B) </text:span><text:span text:style-name="T25">Modulistica concernente l’adempimento dell’obbligo vaccinale</text:span></text:p>
      <text:p text:style-name="P18"/>
      <text:p text:style-name="P18"/>
      <text:p text:style-name="P28"><text:span text:style-name="T20">Modulo </text:span><text:span text:style-name="T21">1</text:span><text:span text:style-name="T22"> <text:s/>- </text:span><text:span text:style-name="T23">Schema per l’avvertimento <text:s/>ai genitori di rilevata non conformità agli obblighi vaccinali</text:span></text:p>
      <text:p text:style-name="P1"/>
      <text:p text:style-name="P1"/>
      <text:p text:style-name="P1"/>
      <text:p text:style-name="P17"/>
      <text:p text:style-name="P16"/>
      <text:p text:style-name="P16">Al Signor/Alla Signora</text:p>
      <text:p text:style-name="P15">(nome e cognome)</text:p>
      <text:p text:style-name="P15">(indirizzo)</text:p>
      <text:p text:style-name="P15"/>
      <text:p text:style-name="P5"/>
      <text:p text:style-name="P4"/>
      <text:p text:style-name="P4"/>
      <text:p text:style-name="P4"/>
      <text:p text:style-name="P4">Oggetto: rispetto degli obblighi vaccinali – <text:span text:style-name="T8">Anno scolastico 202</text:span><text:span text:style-name="T68">6</text:span><text:span text:style-name="T8">/202</text:span><text:span text:style-name="T68">7</text:span></text:p>
      <text:p text:style-name="P1"/>
      <text:p text:style-name="P24"/>
      <text:p text:style-name="P3">In <text:span text:style-name="T63">attuazione di quanto previsto dall’art. 3 bis del decreto legge 7 giugno 2017, n. 73 successivamente convertito con modificazioni a mezzo della legge 31 luglio 2017, n. 119</text:span> , preme avvertire che, in base alle informazioni disponibili <text:span text:style-name="T8">presso la scrivente istituzione scolastica/formativa, lo studente </text:span><text:span text:style-name="T9">(cognome e nome)</text:span><text:span text:style-name="T10"> </text:span><text:span text:style-name="T11">___________________________________, nato a </text:span><text:span text:style-name="T9">(luogo e prov.)</text:span><text:span text:style-name="T10"> </text:span><text:span text:style-name="T11">________________________ </text:span><text:span text:style-name="T12">(____)</text:span><text:span text:style-name="T11">, il __________________________, </text:span><text:span text:style-name="T13">non risulta in regola con le vigenti disposizioni in materia di obblighi vaccinali.</text:span></text:p>
      <text:p text:style-name="P22"/>
      <text:p text:style-name="P65"><text:span text:style-name="T27">La presente informazione è resa a titolo collaborativo alla/e persona/e che esercita/no la responsabilità genitoriale sul minore stesso, al fine di agevolare gli opportuni contatti con i Servizi vaccinali dell’Azi</text:span><text:span text:style-name="T28">enda Provinciale per i Servizi Sanitari </text:span><text:span text:style-name="T29">(struttura, indirizzo e recapiti). </text:span></text:p>
      <text:p text:style-name="P71"/>
      <text:p text:style-name="P19"><text:span text:style-name="T8">S</text:span>i rende noto che la situazione deve essere re<text:span text:style-name="T14">sa conforme agli obblighi vaccinali previsti dalla vigente normativa, sopra richiamata,</text:span> con tempestività e comunque in tempo utile per gli adempimenti di verifica in capo alla scrivente istituzione, da effettuarsi in data <text:span text:style-name="T15">10</text:span> <text:span text:style-name="T7">luglio</text:span> 202<text:span text:style-name="T68">6</text:span><text:span text:style-name="T64">.</text:span> </text:p>
      <text:p text:style-name="P19"/>
      <text:p text:style-name="P20">Si precisa che la mancata presentazione della documentazione comprovante l’effettuazione delle vaccinazioni ovvero l’esonero, l’omissione o il differimento delle stesse non determina la decadenza dall’iscrizione, né impedisce la partecipazione agli esami (art.3 bis, comma 5).</text:p>
      <text:p text:style-name="P12"><text:span text:style-name="Strong_20_Emphasis"><text:span text:style-name="T40"/></text:span></text:p>
      <text:p text:style-name="P7"/>
      <text:p text:style-name="P14"/>
      <text:p text:style-name="P6">Distinti saluti</text:p>
      <text:p text:style-name="P23"/>
      <text:p text:style-name="P10">il Dirigente scolastico</text:p>
      <text:p text:style-name="P9">___________________</text:p>
      <text:p text:style-name="P8"/>
      <text:p text:style-name="P27"><text:span text:style-name="T5">Modul</text:span><text:span text:style-name="T3">o </text:span><text:span text:style-name="T4">2</text:span><text:span text:style-name="T2"> </text:span><text:s/>– Schema per l<text:span text:style-name="T16">a </text:span>comunicazion<text:span text:style-name="T16">e</text:span> <text:span text:style-name="T17">ad APSS</text:span> <text:span text:style-name="T16">della non conformità rilevata dalla </text:span>scuol<text:span text:style-name="T16">a</text:span></text:p>
      <text:p text:style-name="P2"/>
      <text:p text:style-name="P2"/>
      <text:p text:style-name="P57">Spettabile</text:p>
      <text:p text:style-name="P57">Azienda Provinciale per i Servizi Sanitari</text:p>
      <text:p text:style-name="P53">Direzione Dipartimento di Prevenzione Centro Servizi Sanitari – <text:span text:style-name="T15">Palazzina A</text:span></text:p>
      <text:p text:style-name="P53">Viale Verona</text:p>
      <text:p text:style-name="P53">38123 Trento</text:p>
      <text:p text:style-name="P59">e-mail <text:span text:style-name="T15">d</text:span>ipartimento<text:span text:style-name="T15">p</text:span>revenzione@<text:span text:style-name="T65">pec.</text:span>apss.tn.it</text:p>
      <text:p text:style-name="P69"><text:tab/><text:tab/><text:tab/><text:tab/><text:tab/><text:tab/><text:tab/> <text:s text:c="2"/></text:p>
      <text:p text:style-name="P59"/>
      <text:p text:style-name="P46">Luogo e data__________</text:p>
      <text:p text:style-name="P49"/>
      <text:p text:style-name="P39"/>
      <text:p text:style-name="P39"/>
      <text:p text:style-name="P77">Oggetto: irregolarità vaccinale – <text:span text:style-name="T18">Anno scolastico </text:span><text:span text:style-name="T30">202</text:span><text:span text:style-name="T32">6</text:span><text:span text:style-name="T30">/202</text:span><text:span text:style-name="T32">7</text:span></text:p>
      <text:p text:style-name="P68"/>
      <text:p text:style-name="P63"><text:span text:style-name="T43">Con riferimento alle verifiche e rilevazioni effettuate ai sensi de</text:span><text:span text:style-name="T44">gli </text:span><text:span text:style-name="T43">articol</text:span><text:span text:style-name="T44">i</text:span><text:span text:style-name="T43"> </text:span><text:span text:style-name="T45">3, 3 bis e 5</text:span><text:span text:style-name="T43"> </text:span><text:span text:style-name="T44">del </text:span><text:span text:style-name="T26">decreto legge 7 giugno 2017, n. 73 successivamente convertito con modificazioni a mezzo della legge 31 luglio 2017, n. 119</text:span><text:span text:style-name="T43">, </text:span><text:span text:style-name="T46">secondo le procedure ivi definite, si comunica che, alla data del __________, la scrivente istituzione scolastica/formativa </text:span><text:span text:style-name="T47">segnala al Dipartimento di Prevenzione dell’APSS <text:s/>la non conformità agli obblighi vaccinali </text:span><text:span text:style-name="T46">de</text:span><text:span text:style-name="T47">gli studenti </text:span><text:span text:style-name="T46"><text:s/></text:span><text:span text:style-name="T48">riportati nel seguente elenco: </text:span></text:p>
      <text:p text:style-name="P63"><text:span text:style-name="T48"><text:s/></text:span><text:span text:style-name="T46"><text:s/></text:span></text:p>
      <text:p text:style-name="P66"><text:span text:style-name="T51">I</text:span><text:span text:style-name="T50">STITUZIONE SCOLASTICA: ______________________________________________________</text:span></text:p>
      <text:p text:style-name="P3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leLine2667050794976">
          <table:table-cell table:style-name="Tabella2.A1" office:value-type="string">
            <text:p text:style-name="P76">NOME E COGNOME </text:p>
          </table:table-cell>
          <table:table-cell table:style-name="Tabella2.A1" office:value-type="string">
            <text:p text:style-name="P76">GRADO DI SCUOLA </text:p>
          </table:table-cell>
          <table:table-cell table:style-name="Tabella2.A1" office:value-type="string">
            <text:p text:style-name="P75">LUOGO <text:span text:style-name="T54">DI </text:span><text:s/>NASCITA</text:p>
          </table:table-cell>
          <table:table-cell table:style-name="Tabella2.A1" office:value-type="string">
            <text:p text:style-name="P75">DATA DI NASCITA</text:p>
          </table:table-cell>
          <table:table-cell table:style-name="Tabella2.E1" office:value-type="string">
            <text:p text:style-name="P75">RESIDENZ<text:span text:style-name="T54">A</text:span></text:p>
          </table:table-cell>
        </table:table-row>
        <table:table-row table:style-name="TableLine2667050780560">
          <table:table-cell table:style-name="Tabella2.A2" office:value-type="string">
            <text:p text:style-name="P74"/>
          </table:table-cell>
          <table:table-cell table:style-name="Tabella2.A2" office:value-type="string">
            <text:p text:style-name="P74"/>
          </table:table-cell>
          <table:table-cell table:style-name="Tabella2.A2" office:value-type="string">
            <text:p text:style-name="P74"/>
          </table:table-cell>
          <table:table-cell table:style-name="Tabella2.A2" office:value-type="string">
            <text:p text:style-name="P74"/>
          </table:table-cell>
          <table:table-cell table:style-name="Tabella2.E2" office:value-type="string">
            <text:p text:style-name="P74"/>
          </table:table-cell>
        </table:table-row>
        <table:table-row table:style-name="TableLine2667050798512">
          <table:table-cell table:style-name="Tabella2.A2" office:value-type="string">
            <text:p text:style-name="P74"/>
          </table:table-cell>
          <table:table-cell table:style-name="Tabella2.A2" office:value-type="string">
            <text:p text:style-name="P74"/>
          </table:table-cell>
          <table:table-cell table:style-name="Tabella2.A2" office:value-type="string">
            <text:p text:style-name="P74"/>
          </table:table-cell>
          <table:table-cell table:style-name="Tabella2.A2" office:value-type="string">
            <text:p text:style-name="P74"/>
          </table:table-cell>
          <table:table-cell table:style-name="Tabella2.E2" office:value-type="string">
            <text:p text:style-name="P74"/>
          </table:table-cell>
        </table:table-row>
        <table:table-row table:style-name="TableLine2667050804496">
          <table:table-cell table:style-name="Tabella2.A2" office:value-type="string">
            <text:p text:style-name="P74"/>
          </table:table-cell>
          <table:table-cell table:style-name="Tabella2.A2" office:value-type="string">
            <text:p text:style-name="P74"/>
          </table:table-cell>
          <table:table-cell table:style-name="Tabella2.A2" office:value-type="string">
            <text:p text:style-name="P74"/>
          </table:table-cell>
          <table:table-cell table:style-name="Tabella2.A2" office:value-type="string">
            <text:p text:style-name="P74"/>
          </table:table-cell>
          <table:table-cell table:style-name="Tabella2.E2" office:value-type="string">
            <text:p text:style-name="P74"/>
          </table:table-cell>
        </table:table-row>
      </table:table>
      <text:p text:style-name="P31"/>
      <text:p text:style-name="P31"/>
      <text:p text:style-name="P42"><text:span text:style-name="T35">D</text:span><text:span text:style-name="T34">istinti saluti </text:span></text:p>
      <text:p text:style-name="P33"/>
      <text:p text:style-name="P33"/>
      <text:p text:style-name="P33"/>
      <text:p text:style-name="P36">il Dirigente scolastico</text:p>
      <text:p text:style-name="P11">______________________</text:p>
      <text:p text:style-name="P26"><text:span text:style-name="T5">Modul</text:span><text:span text:style-name="T3">o </text:span><text:span text:style-name="T6">3</text:span><text:span text:style-name="T2"> </text:span><text:s/>– Schema per l<text:span text:style-name="T16">a </text:span>comunicazion<text:span text:style-name="T16">e</text:span> <text:span text:style-name="T53">alla famiglia della segnalazione ad APSS della non conformità rilevata dalla </text:span>scuol<text:span text:style-name="T16">a</text:span></text:p>
      <text:p text:style-name="P25"/>
      <text:p text:style-name="P25"/>
      <text:p text:style-name="P56"/>
      <text:p text:style-name="P54"><text:s text:c="10"/>Signor/Signora</text:p>
      <text:p text:style-name="P51">Nome e Cognome</text:p>
      <text:p text:style-name="P50">Indirizzo</text:p>
      <text:p text:style-name="P50"/>
      <text:p text:style-name="P70"><text:tab/><text:tab/><text:tab/><text:tab/><text:tab/><text:tab/><text:tab/> <text:s text:c="2"/></text:p>
      <text:p text:style-name="P58"/>
      <text:p text:style-name="P45">Luogo e data__________</text:p>
      <text:p text:style-name="P47"/>
      <text:p text:style-name="P38"/>
      <text:p text:style-name="P38"/>
      <text:p text:style-name="P38"/>
      <text:p text:style-name="P38"/>
      <text:p text:style-name="P38"/>
      <text:p text:style-name="P77">Oggetto: irregolarità vaccinale – <text:span text:style-name="T18">Anno scolastico </text:span><text:span text:style-name="T30">202</text:span><text:span text:style-name="T32">6</text:span><text:span text:style-name="T30">/202</text:span><text:span text:style-name="T32">7</text:span></text:p>
      <text:p text:style-name="P38"/>
      <text:p text:style-name="P67"/>
      <text:p text:style-name="P64"><text:span text:style-name="T43">Con riferimento alle verifiche e rilevazioni effettuate ai sensi de</text:span><text:span text:style-name="T44">gli </text:span><text:span text:style-name="T43">articol</text:span><text:span text:style-name="T44">i</text:span><text:span text:style-name="T43"> </text:span><text:span text:style-name="T45">3, 3 bis e 5</text:span><text:span text:style-name="T43"> </text:span><text:span text:style-name="T44">del </text:span><text:span text:style-name="T26">decreto legge 7 giugno 2017, n. 73 successivamente convertito con modificazioni a mezzo della legge 31 luglio 2017, n. 119</text:span><text:span text:style-name="T43">, </text:span><text:span text:style-name="T46">secondo le procedure ivi definite, si comunica che, alla data del __________, la scrivente istituzione scolastica/formativa </text:span><text:span text:style-name="T49">ha s</text:span><text:span text:style-name="T47">egnala</text:span><text:span text:style-name="T49">to</text:span><text:span text:style-name="T47"> al Dipartimento di Prevenzione dell’APSS <text:s/>la non conformità agli obblighi vaccinali </text:span><text:span text:style-name="T46">del</text:span><text:span text:style-name="T42">lo</text:span><text:span text:style-name="T46"> studente </text:span><text:span text:style-name="T52">____________________</text:span><text:span text:style-name="T51">, </text:span></text:p>
      <text:p text:style-name="P30">nato a _____________, il _______________, residente in _______________.</text:p>
      <text:p text:style-name="P21"/>
      <text:p text:style-name="P72">Si precisa che la mancata presentazione della documentazione comprovante l’effettuazione delle vaccinazioni ovvero l’esonero, l’omissione o il differimento delle stesse non determina la decadenza dall’iscrizione, né impedisce la partecipazione agli esami (art.3 bis, comma 5).</text:p>
      <text:p text:style-name="P13"><text:span text:style-name="Strong_20_Emphasis"><text:span text:style-name="T41"/></text:span></text:p>
      <text:p text:style-name="P30"/>
      <text:p text:style-name="P41"><text:span text:style-name="T35">D</text:span><text:span text:style-name="T34">istinti saluti </text:span></text:p>
      <text:p text:style-name="P32"/>
      <text:p text:style-name="P35"/>
      <text:p text:style-name="P34"/>
      <text:p text:style-name="P34">il Dirigente scolastico</text:p>
      <text:p text:style-name="P34">___________________</text:p>
      <text:p text:style-name="P32"/>
      <text:p text:style-name="P30"/>
      <text:p text:style-name="P30"/>
      <text:p text:style-name="P29"><text:span text:style-name="T55">Modul</text:span><text:span text:style-name="T56">o </text:span><text:span text:style-name="T58">4</text:span><text:span text:style-name="T57"> </text:span><text:span text:style-name="T59"><text:s/>– Schema per l</text:span><text:span text:style-name="T60">a </text:span><text:span text:style-name="T59">comunicazion</text:span><text:span text:style-name="T60">e</text:span><text:span text:style-name="T59"> </text:span><text:span text:style-name="T61">ad APSS</text:span><text:span text:style-name="T59"> </text:span><text:span text:style-name="T62">classi </text:span><text:span text:style-name="T39">prime</text:span><text:span text:style-name="T38"> </text:span><text:span text:style-name="T62">con più di 2 minori non vaccinati </text:span></text:p>
      <text:p text:style-name="P25"/>
      <text:p text:style-name="P25"/>
      <text:p text:style-name="P60"/>
      <text:p text:style-name="P55"/>
      <text:p text:style-name="P55"/>
      <text:p text:style-name="P55">Spettabile</text:p>
      <text:p text:style-name="P55">Azienda Provinciale per i Servizi Sanitari</text:p>
      <text:p text:style-name="P52">Direzione Dipartimento di Prevenzione Centro Servizi Sanitari – <text:span text:style-name="T15">Palazzina A</text:span></text:p>
      <text:p text:style-name="P52">Viale Verona</text:p>
      <text:p text:style-name="P52">38123 Trento</text:p>
      <text:p text:style-name="P58">e-mail <text:span text:style-name="T15">d</text:span>ipartimento<text:span text:style-name="T15">p</text:span>revenzione@<text:span text:style-name="T65">pec.</text:span>apss.tn.it</text:p>
      <text:p text:style-name="P55"/>
      <text:p text:style-name="P48"/>
      <text:p text:style-name="P47"/>
      <text:p text:style-name="P44">Luogo e data__________</text:p>
      <text:p text:style-name="P47"/>
      <text:p text:style-name="P38"/>
      <text:p text:style-name="P38"/>
      <text:p text:style-name="P77">Oggetto: <text:span text:style-name="T1">classi con più di 2 minori non vaccinati</text:span> – <text:span text:style-name="T18">Anno scolastico </text:span><text:span text:style-name="T30">202</text:span><text:span text:style-name="T32">6</text:span><text:span text:style-name="T30">/202</text:span><text:span text:style-name="T32">7</text:span></text:p>
      <text:p text:style-name="P38"/>
      <text:p text:style-name="P38"/>
      <text:p text:style-name="P40"><text:span text:style-name="T37">In attuazione di quanto previsto dall’articolo 4,</text:span> comma 2 del <text:span text:style-name="T19">decreto legge 7 giugno 2017, n. 73 successivamente convertito con legge 31 luglio 2017, n. 119</text:span>, <text:span text:style-name="T33">si comunica che nello scrivente Istituto sono presenti classi con più di 2 minori non vaccinati, secondo quanto di seguito esposto: </text:span></text:p>
      <text:p text:style-name="P30"/>
      <table:table table:name="Tabella5" table:style-name="Tabella5">
        <table:table-column table:style-name="Tabella5.A"/>
        <table:table-column table:style-name="Tabella5.B"/>
        <table:table-row table:style-name="TableLine2667050777840">
          <table:table-cell table:style-name="Tabella5.A1" office:value-type="string">
            <text:p text:style-name="P61">PLESSO/SEDE</text:p>
          </table:table-cell>
          <table:table-cell table:style-name="Tabella5.B1" office:value-type="string">
            <text:p text:style-name="P61">CLASSE </text:p>
          </table:table-cell>
        </table:table-row>
        <table:table-row table:style-name="TableLine2667050809392">
          <table:table-cell table:style-name="Tabella5.A2" office:value-type="string">
            <text:p text:style-name="P62"/>
          </table:table-cell>
          <table:table-cell table:style-name="Tabella5.B2" office:value-type="string">
            <text:p text:style-name="P62"/>
          </table:table-cell>
        </table:table-row>
        <table:table-row table:style-name="TableLine2667050801504">
          <table:table-cell table:style-name="Tabella5.A2" office:value-type="string">
            <text:p text:style-name="P62"/>
          </table:table-cell>
          <table:table-cell table:style-name="Tabella5.B2" office:value-type="string">
            <text:p text:style-name="P62"/>
          </table:table-cell>
        </table:table-row>
        <table:table-row table:style-name="TableLine2667050806944">
          <table:table-cell table:style-name="Tabella5.A2" office:value-type="string">
            <text:p text:style-name="P62"/>
          </table:table-cell>
          <table:table-cell table:style-name="Tabella5.B2" office:value-type="string">
            <text:p text:style-name="P62"/>
          </table:table-cell>
        </table:table-row>
        <table:table-row table:style-name="TableLine2667050798784">
          <table:table-cell table:style-name="Tabella5.A2" office:value-type="string">
            <text:p text:style-name="P62"/>
          </table:table-cell>
          <table:table-cell table:style-name="Tabella5.B2" office:value-type="string">
            <text:p text:style-name="P62"/>
          </table:table-cell>
        </table:table-row>
        <table:table-row table:style-name="TableLine2667050797968">
          <table:table-cell table:style-name="Tabella5.A2" office:value-type="string">
            <text:p text:style-name="P62"/>
          </table:table-cell>
          <table:table-cell table:style-name="Tabella5.B2" office:value-type="string">
            <text:p text:style-name="P62"/>
          </table:table-cell>
        </table:table-row>
        <table:table-row table:style-name="TableLine2667050809664">
          <table:table-cell table:style-name="Tabella5.A2" office:value-type="string">
            <text:p text:style-name="P62"/>
          </table:table-cell>
          <table:table-cell table:style-name="Tabella5.B2" office:value-type="string">
            <text:p text:style-name="P62"/>
          </table:table-cell>
        </table:table-row>
      </table:table>
      <text:p text:style-name="P30"/>
      <text:p text:style-name="P30"/>
      <text:p text:style-name="P43"><text:span text:style-name="T34">Rimanendo a disposizione per eventuali chiarimenti e precisazioni, si porgono d</text:span><text:span text:style-name="T36">istinti saluti. </text:span></text:p>
      <text:p text:style-name="P32"/>
      <text:p text:style-name="P32"/>
      <text:p text:style-name="P32"/>
      <text:p text:style-name="P35">il Dirigente scolastico</text:p>
      <text:p text:style-name="P34">___________________</text:p>
      <text:p text:style-name="P32"/>
      <text:p text:style-name="P30"/>
      <text:p text:style-name="P30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black" svg:font-family="'arial black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1" style:display-name="Car. predefinito paragrafo1" style:family="text"/>
    <style:style style:name="trattino----char--char" style:family="text" style:parent-style-name="Car._20_predefinito_20_paragrafo1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7T12:18:29.068000000</meta:creation-date>
    <meta:editing-duration>PT39M3S</meta:editing-duration>
    <meta:editing-cycles>15</meta:editing-cycles>
    <meta:generator>LibreOffice/7.2.5.2$Windows_X86_64 LibreOffice_project/499f9727c189e6ef3471021d6132d4c694f357e5</meta:generator>
    <dc:date>2025-10-23T10:47:00.210000000</dc:date>
    <meta:document-statistic meta:table-count="2" meta:image-count="0" meta:object-count="0" meta:page-count="4" meta:paragraph-count="62" meta:word-count="638" meta:character-count="4778" meta:non-whitespace-character-count="4137"/>
  </office:meta>
</office:document-meta>
</file>